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000000303441EFE913832073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sperOpenFace" svg:font-family="CasperOpenFace" style:font-family-generic="roman" style:font-pitch="variable"/>
    <style:font-face style:name="CasperOpenFace1" svg:font-family="CasperOpenFace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padding="0cm" fo:border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Header">
      <style:text-properties style:font-name="CasperOpenFace" fo:font-size="3pt" fo:font-weight="bold" style:font-size-asian="3pt" style:font-weight-asian="bold" style:font-name-complex="CasperOpenFace1" style:font-size-complex="3pt" style:font-weight-complex="bold"/>
    </style:style>
    <style:style style:name="P4" style:family="paragraph" style:parent-style-name="Header">
      <style:text-properties fo:font-size="3pt" style:font-size-asian="3pt" style:font-size-complex="3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85ada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fo:text-transform="uppercase" style:font-name="Century Gothic"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entury Gothic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entury Gothic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entury Gothic" fo:font-size="12pt" fo:font-weight="bold" style:font-size-asian="12pt" style:font-weight-asian="bold" style:font-size-complex="12pt"/>
    </style:style>
    <style:style style:name="P14" style:family="paragraph" style:parent-style-name="yiv8437071177msonormal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Century Gothic" style:font-name-complex="Arial"/>
    </style:style>
    <style:style style:name="P15" style:family="paragraph" style:parent-style-name="yiv8437071177msonormal">
      <loext:graphic-properties draw:fill="solid" draw:fill-color="#ffffff"/>
      <style:paragraph-properties fo:margin-top="0cm" fo:margin-bottom="0cm" style:contextual-spacing="false" fo:background-color="#ffffff"/>
      <style:text-properties fo:color="#000000" loext:opacity="100%" style:font-name="Century Gothic" style:font-name-complex="Arial"/>
    </style:style>
    <style:style style:name="T1" style:family="text">
      <style:text-properties style:font-name="Century Gothic" fo:font-size="12pt" style:font-size-asian="12pt" style:font-size-complex="12pt"/>
    </style:style>
    <style:style style:name="T2" style:family="text">
      <style:text-properties style:font-name="Century Gothic" fo:font-size="12pt" officeooo:rsid="00085ada" style:font-size-asian="12pt" style:font-size-complex="12pt"/>
    </style:style>
    <style:style style:name="T3" style:family="text">
      <style:text-properties style:font-name="Century Gothic" fo:font-size="12pt" fo:font-weight="bold" style:font-size-asian="12pt" style:font-weight-asian="bold" style:font-size-complex="12pt"/>
    </style:style>
    <style:style style:name="T4" style:family="text">
      <style:text-properties style:font-name="Century Gothic" fo:font-size="12pt" officeooo:rsid="00085ada" style:font-name-asian="Times New Roman1" style:font-size-asian="12pt" style:language-asian="pt" style:country-asian="BR" style:font-size-complex="12pt"/>
    </style:style>
    <style:style style:name="T5" style:family="text">
      <style:text-properties fo:text-transform="uppercase" style:font-name="Century Gothic" fo:font-size="12pt" style:font-size-asian="12pt" style:font-size-complex="12pt"/>
    </style:style>
    <style:style style:name="T6" style:family="text">
      <style:text-properties style:font-name="CasperOpenFace" fo:font-size="18pt" fo:font-weight="bold" style:font-size-asian="18pt" style:font-weight-asian="bold" style:font-name-complex="CasperOpenFace1" style:font-size-complex="18pt" style:font-weight-complex="bold"/>
    </style:style>
    <style:style style:name="T7" style:family="text">
      <style:text-properties style:font-name="CasperOpenFace" fo:font-size="3pt" fo:font-weight="bold" style:font-size-asian="3pt" style:font-weight-asian="bold" style:font-name-complex="CasperOpenFace1" style:font-size-complex="3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3pt" fo:font-weight="bold" style:font-size-asian="3pt" style:font-weight-asian="bold" style:font-size-complex="3pt" style:font-weight-complex="bold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Wingdings" fo:font-size="11pt" fo:font-weight="bold" style:font-name-asian="Wingdings1" style:font-size-asian="11pt" style:font-weight-asian="bold" style:font-name-complex="Wingdings1" style:font-size-complex="11pt" style:font-weight-complex="bold"/>
    </style:style>
    <style:style style:name="T12" style:family="text">
      <style:text-properties fo:font-variant="normal" fo:text-transform="none" fo:color="#202124" loext:opacity="100%" style:font-name="arial" fo:font-size="12pt" fo:letter-spacing="normal" fo:font-style="normal" fo:font-weight="normal" officeooo:rsid="00085ada" style:font-name-asian="Times New Roman1" style:font-size-asian="12pt" style:language-asian="pt" style:country-asian="BR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right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Regulamento do Torneio de Pesca dos 60 anos do Município </text:span><text:span text:style-name="T4">de Lagoa Formosa</text:span></text:p>
      <text:p text:style-name="P10"/>
      <text:p text:style-name="P9"><text:span text:style-name="T5">I - <text:s/>Dos Objetivos</text:span></text:p>
      <text:p text:style-name="P10"/>
      <text:p text:style-name="P8"><text:span text:style-name="T3">Art. 1º</text:span><text:span text:style-name="T1"> -– O 2º Torneio de Pesca a ser realizado no Município de Lagoa Formosa na Lagoa no dia 1.º de março de 2023, dia em que comemora o </text:span><text:span text:style-name="T12">Sexagésimo</text:span><text:span text:style-name="T4"> </text:span><text:span text:style-name="T1"><text:s/>Aniversário de Emancipação Político-Administrativa do Município, no horário de 12:00 às 17:00 horas, terá como objetivo principal a promoção do lazer e promoção dos vínculos familiares. </text:span></text:p>
      <text:p text:style-name="P11"/>
      <text:p text:style-name="P9"><text:span text:style-name="T1">II – DOS PARTICIPANTES</text:span></text:p>
      <text:p text:style-name="P11"/>
      <text:p text:style-name="P7"><text:span text:style-name="T3">Art. 2º </text:span><text:span text:style-name="T1">Todos as pessoas residentes ou não no município poderão participar do torneio, não havendo necessidade de inscrição.</text:span></text:p>
      <text:p text:style-name="P11"/>
      <text:p text:style-name="P7"><text:span text:style-name="T3">Art. 3º </text:span><text:span text:style-name="T1">- Os participantes concordam em autorizar o uso de suas imagens, som e voz em qualquer tipo de mídia referente ao torneio. </text:span></text:p>
      <text:p text:style-name="P12"/>
      <text:p text:style-name="P9"><text:span text:style-name="T1">III – DAS REGRAS DO TORNEIO</text:span></text:p>
      <text:p text:style-name="P11"/>
      <text:p text:style-name="P7"><text:span text:style-name="T3">Art. 4º </text:span><text:span text:style-name="T1">- Na hipótese de um peixe ser fisgado por dois pescadores, prevalecerá o pescador cujo anzol esteja fisgado na boca do peixe e estando os anzóis em situações iguais, o peixe será dividido entre os pescadores.</text:span></text:p>
      <text:p text:style-name="P13"/>
      <text:p text:style-name="P7"><text:span text:style-name="T3">Art.</text:span><text:span text:style-name="T1"> </text:span><text:span text:style-name="T3">5º</text:span><text:span text:style-name="T1"> - O torneio será flexível à pesca com molinete, carretilha, linha de mão ou vara, utilizando isca morta, viva e/ou artificial.</text:span></text:p>
      <text:p text:style-name="P12"/>
      <text:p text:style-name="P7"><text:span text:style-name="T3">Parágrafo único</text:span><text:span text:style-name="T1"> - Não será estipulado um máximo de anzol por linha ou equipamentos de pesca (vara/molinete, carretilha ou linha de mão) por participante. </text:span></text:p>
      <text:p text:style-name="P12"/>
      <text:p text:style-name="P7"><text:soft-page-break/><text:span text:style-name="T3">Art. 6º</text:span><text:span text:style-name="T1"> Não poderão ser utilizadas na captura dos peixes, redes, tarrafas, espinheis bombas e/ou outros mecanismos que não estejam definidos no art. 5.º deste Regulamento.</text:span></text:p>
      <text:p text:style-name="P12"/>
      <text:p text:style-name="P7"><text:span text:style-name="T1"><text:s/></text:span><text:span text:style-name="T3">Art. 7º</text:span><text:span text:style-name="T1"> Os equipamentos utilizados devem estar em perfeita condição de uso, evitando riscos de acidentes. </text:span></text:p>
      <text:p text:style-name="P12"/>
      <text:p text:style-name="P7"><text:span text:style-name="T3">Art. 8º</text:span><text:span text:style-name="T1"> A área do Torneio de Pesca será a Orla da Lagoa.</text:span></text:p>
      <text:p text:style-name="P12"/>
      <text:p text:style-name="P7"><text:span text:style-name="T3">Art. 9º</text:span><text:span text:style-name="T1"> Qualquer peixe pescado antes das 12:00 ou depois 17:00 horas não estará concorrendo no torneio.</text:span></text:p>
      <text:p text:style-name="P12"/>
      <text:p text:style-name="P7"><text:span text:style-name="T1"><text:s/></text:span><text:span text:style-name="T3">Art. 10</text:span><text:span text:style-name="T1"> Os peixes capturados deverão ser imediatamente levados até a Comissão Organizadora do torneio para pesagem ainda vivos. </text:span></text:p>
      <text:p text:style-name="P12"/>
      <text:p text:style-name="P7"><text:span text:style-name="T3">Art. 11 </text:span><text:span text:style-name="T1">A premiação denominada será por meio de troféus do 1.º ao 3.º colocado.</text:span></text:p>
      <text:p text:style-name="P12"/>
      <text:p text:style-name="P7"><text:span text:style-name="T3">Parágrafo único - </text:span><text:span text:style-name="T1"><text:s/>Em caso de empate no peso, vence o maior peixe.</text:span></text:p>
      <text:p text:style-name="P12"/>
      <text:p text:style-name="P7"><text:span text:style-name="T1"><text:s/></text:span><text:span text:style-name="T3">Art. 12 </text:span><text:span text:style-name="T1">- Da Captura – Fica a critério de cada pescador apresentar os exemplares capturados para concorrer ao torneio.</text:span></text:p>
      <text:p text:style-name="P12"/>
      <text:p text:style-name="P7"><text:span text:style-name="T3">Art. 13</text:span><text:span text:style-name="T1"> Da Premiação Geral: <text:s/>A Entrega das premiações será às 17:15 horas na Casa da Cultura Maria de Lourdes Fonseca Ferreira sediada na Orla da Lagoa. </text:span></text:p>
      <text:p text:style-name="P12"/>
      <text:p text:style-name="P7"><text:span text:style-name="T3">Art. 14</text:span><text:span text:style-name="T1"> Da Comissão Organizadora: A Comissão Organizadora será composta pela Secretaria de Esportes do Município.</text:span></text:p>
      <text:p text:style-name="P12"/>
      <text:p text:style-name="P7"><text:soft-page-break/><text:span text:style-name="T1"><text:s/></text:span><text:span text:style-name="T3">Art. 15 </text:span><text:span text:style-name="T1">Dos Fiscais: O Município de Lagoa Formosa através da Comissão Organizadora disponibilizar fiscais do seu quadro de servidores para colaborar na realização do evento. </text:span></text:p>
      <text:p text:style-name="P12"/>
      <text:p text:style-name="P7"><text:span text:style-name="T1">Parágrafo único – A Comissão Organizadora poderá a seu encargo nomear mais ficais e pessoas para ajudar durante a realização do Torneio. </text:span></text:p>
      <text:p text:style-name="P12"/>
      <text:p text:style-name="P7"><text:span text:style-name="T1"><text:s/></text:span><text:span text:style-name="T3">Art. 16</text:span><text:span text:style-name="T1"> A organização é soberana para decidir as intercorrências apresentadas durante a competição, e até mesmo a desclassificação de participantes.</text:span></text:p>
      <text:p text:style-name="P12"/>
      <text:p text:style-name="P7"><text:span text:style-name="T1"><text:s/></text:span><text:span text:style-name="T3">Art. 17</text:span><text:span text:style-name="T1"> A organização não tolerará qualquer discussão entre pescadores, tais como ofensas, palavras de baixo calão etc. Caso isto aconteça o pescador poderá ser suspenso ou até mesmo expulso da competição.</text:span></text:p>
      <text:p text:style-name="P12"/>
      <text:p text:style-name="P7"><text:span text:style-name="T1"><text:s/></text:span><text:span text:style-name="T3">Art. 18</text:span><text:span text:style-name="T1"> A organização do Torneio de Pesca não se responsabilizará por perdas, roubos ou danos materiais e físicos ocorridos com os participantes e seus familiares, expectadores e visitantes, antes, durante e após a competição. </text:span></text:p>
      <text:p text:style-name="P12"/>
      <text:p text:style-name="P7"><text:span text:style-name="T3">Art. 19</text:span><text:span text:style-name="T1"> Os participantes implicitamente submetem-se ao disposto neste Regulamento.</text:span></text:p>
      <text:p text:style-name="P12"/>
      <text:p text:style-name="P7"><text:span text:style-name="T1"><text:s/></text:span><text:span text:style-name="T3">Art. 20</text:span><text:span text:style-name="T1"> Fica terminantemente proibido às pessoas adentrarem a Lagoa para banho. </text:span></text:p>
      <text:p text:style-name="P13"/>
      <text:p text:style-name="P7"><text:span text:style-name="T3">Art. 21</text:span><text:span text:style-name="T1"> Fica proibida a pesca aos Servidores que estiverem trabalhando como Fiscais do Torneio. </text:span></text:p>
      <text:p text:style-name="P12"/>
      <text:p text:style-name="P7"><text:span text:style-name="T3">Art. 22</text:span><text:span text:style-name="T1"> Dos casos Omissos e Situações não Previstas: Todas as situações não previstas neste regulamento, bem como os casos omissos, serão resolvidos e decididos pela Comissão Organizadora.</text:span></text:p>
      <text:p text:style-name="P12"/>
      <text:p text:style-name="P7"><text:soft-page-break/><text:span text:style-name="T1">Lagoa Formosa, 24 de fevereiro de 2023.</text:span></text:p>
      <text:p text:style-name="P12"/>
      <text:p text:style-name="P12"/>
      <text:p text:style-name="P9"><text:span text:style-name="T1">______________________________________</text:span></text:p>
      <text:p text:style-name="P9"><text:span text:style-name="T1">Gustavo José da Rosa</text:span></text:p>
      <text:p text:style-name="P9"><text:span text:style-name="T1">Secretário de Cultura, Esporte, Turismo e Lazer</text:span></text:p>
      <text:p text:style-name="P11"/>
      <text:p text:style-name="P11"/>
      <text:p text:style-name="P14"><text:bookmark text:name="_GoBack"/></text:p>
      <text:p text:style-name="P1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sperOpenFace" svg:font-family="CasperOpenFace" style:font-family-generic="roman" style:font-pitch="variable"/>
    <style:font-face style:name="CasperOpenFace1" svg:font-family="CasperOpenFace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6pt" fo:language="pt" fo:country="BR" style:letter-kerning="false" style:font-name-asian="Calibri" style:font-size-asian="16pt" style:language-asian="en" style:country-asian="US" style:font-name-complex="Times New Roman1" style:font-size-complex="16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6pt" fo:language="pt" fo:country="BR" style:letter-kerning="false" style:font-name-asian="Calibri" style:font-size-asian="16pt" style:language-asian="en" style:country-asian="US" style:font-name-complex="Times New Roman1" style:font-size-complex="16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yiv8437071177msonormal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Header">
      <style:text-properties style:font-name="CasperOpenFace" fo:font-size="3pt" fo:font-weight="bold" style:font-size-asian="3pt" style:font-weight-asian="bold" style:font-name-complex="CasperOpenFace1" style:font-size-complex="3pt" style:font-weight-complex="bold"/>
    </style:style>
    <style:style style:name="MP4" style:family="paragraph" style:parent-style-name="Header">
      <style:text-properties fo:font-size="3pt" style:font-size-asian="3pt" style:font-size-complex="3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T1" style:family="text"/>
    <style:style style:name="MT2" style:family="text">
      <style:text-properties style:font-name="CasperOpenFace" fo:font-size="18pt" fo:font-weight="bold" style:font-size-asian="18pt" style:font-weight-asian="bold" style:font-name-complex="CasperOpenFace1" style:font-size-complex="18pt" style:font-weight-complex="bold"/>
    </style:style>
    <style:style style:name="MT3" style:family="text">
      <style:text-properties fo:font-size="11pt" fo:font-weight="bold" style:font-size-asian="11pt" style:font-weight-asian="bold" style:font-size-complex="11pt" style:font-weight-complex="bold"/>
    </style:style>
    <style:style style:name="MT4" style:family="text">
      <style:text-properties fo:font-size="9pt" fo:font-weight="bold" style:font-size-asian="9pt" style:font-weight-asian="bold" style:font-size-complex="9pt" style:font-weight-complex="bold"/>
    </style:style>
    <style:style style:name="MT5" style:family="text">
      <style:text-properties style:font-name="Wingdings" fo:font-size="11pt" fo:font-weight="bold" style:font-name-asian="Wingdings1" style:font-size-asian="11pt" style:font-weight-asian="bold" style:font-name-complex="Wingdings1" style:font-size-complex="11pt" style:font-weight-complex="bold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right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501cm" fo:margin-left="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paragraph" svg:y="0.002cm" draw:z-index="7"><draw:text-box fo:min-height="0cm" fo:min-width="0.041cm"><text:p text:style-name="MP2"><text:span text:style-name="page_20_number"/></text:p></draw:text-box></draw:frame><draw:frame draw:style-name="Mfr2" draw:name="Imagem 1" text:anchor-type="char" svg:x="0.039cm" svg:y="0.122cm" svg:width="2.524cm" svg:height="2.715cm" draw:z-index="3"><draw:image xlink:href="Pictures/100000010000032000000303441EFE9138320730.png" xlink:type="simple" xlink:show="embed" xlink:actuate="onLoad" draw:mime-type="image/png"/><draw:contour-polygon svg:width="18.612cm" svg:height="17.514cm" svg:viewBox="0 0 18612 17514" draw:points="9330,796 5342,1989 1354,5573 911,13534 1354,18310 3127,18310 11989,18310 19523,15922 19523,9154 19080,5573 13762,1193 11547,796" draw:recreate-on-edit="false"/></draw:frame><text:span text:style-name="MT2"><text:s text:c="16"/></text:span></text:p>
        <text:p text:style-name="Header"><text:span text:style-name="MT2"><text:tab/> <text:s text:c="16"/>Município de Lagoa Formosa</text:span></text:p>
        <text:p text:style-name="MP3"/>
        <text:p text:style-name="Header"><text:span text:style-name="MT3"><text:s text:c="50"/>Praça Dona Filomena – nº 02 – Lagoa Formosa (MG).</text:span></text:p>
        <text:p text:style-name="MP4"/>
        <text:p text:style-name="MP5"><text:span text:style-name="MT4"><text:s text:c="30"/>CNPJ: 18.602.078/0001 – 41 </text:span><text:span text:style-name="MT3"><text:s text:c="8"/></text:span><text:span text:style-name="MT5"></text:span><text:span text:style-name="MT3"> <text:s/>(034) 3824-2000</text:span></text:p>
        <text:p text:style-name="MP6"/>
        <text:p text:style-name="MP5"><text:span text:style-name="MT4">*************************************************************************************************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_10_64x</meta:initial-creator>
    <meta:editing-cycles>3</meta:editing-cycles>
    <meta:creation-date>2023-02-24T11:14:00</meta:creation-date>
    <dc:date>2023-02-28T16:32:41.298000000</dc:date>
    <meta:editing-duration>PT1M17S</meta:editing-duration>
    <meta:generator>LibreOffice/7.2.0.4$Windows_X86_64 LibreOffice_project/9a9c6381e3f7a62afc1329bd359cc48accb6435b</meta:generator>
    <meta:document-statistic meta:table-count="0" meta:image-count="1" meta:object-count="0" meta:page-count="4" meta:paragraph-count="38" meta:word-count="629" meta:character-count="4157" meta:non-whitespace-character-count="3412"/>
    <meta:user-defined meta:name="AppVersion">15.0000</meta:user-defined>
    <meta:template xlink:type="simple" xlink:actuate="onRequest" xlink:title="Normal" xlink:href=""/>
  </office:meta>
</office:document-meta>
</file>